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8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13:1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C68432B9D0A933CC939F9849E31BD0F80EDAA4A8E0A1B9342DD06378B8A40F746E26602C4E5DEA59B3348C0C3292EA9CE2C2D2E1E7BEE8C2892EA9720694C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7:19:49Z</meta:creation-date>
    <dc:date>2024-04-23T07:19:49Z</dc:date>
  </office:meta>
</office:document-meta>
</file>